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margin-left="3.9368in" style:page-number="12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" style:parent-style-name="Обычный" style:family="paragraph">
      <style:paragraph-properties fo:margin-left="3.9368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" style:parent-style-name="Обычный" style:family="paragraph">
      <style:paragraph-properties fo:margin-left="3.5625in" fo:margin-right="-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6" style:parent-style-name="Обычный" style:family="paragraph">
      <style:paragraph-properties fo:margin-left="3.5625in" fo:margin-right="-0.1409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style:letter-kerning="true" fo:font-size="13pt" style:font-size-asian="13pt" style:font-size-complex="13pt"/>
    </style:style>
    <style:style style:name="P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letter-kerning="true" fo:font-size="13pt" style:font-size-asian="13pt" style:font-size-complex="13pt"/>
    </style:style>
    <style:style style:name="P10" style:parent-style-name="Обычный" style:family="paragraph">
      <style:paragraph-properties fo:text-align="justify" fo:text-indent="0.4652in"/>
    </style:style>
    <style:style style:name="T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text-align="justify" fo:text-indent="0.4652in"/>
    </style:style>
    <style:style style:name="T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2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1" style:parent-style-name="Обычный" style:family="paragraph">
      <style:paragraph-properties fo:text-align="justify" fo:text-indent="0.4652in"/>
    </style:style>
    <style:style style:name="T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3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8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0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4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4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7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49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1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3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58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0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4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9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1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6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78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text-indent="0.4645in">
        <style:tab-stops>
          <style:tab-stop style:type="left" style:position="0in"/>
        </style:tab-stops>
      </style:paragraph-properties>
    </style:style>
    <style:style style:name="T8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fo:text-align="justify" fo:text-indent="0.4645in"/>
    </style:style>
    <style:style style:name="T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4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fo:text-align="justify" fo:text-indent="0.4652in"/>
    </style:style>
    <style:style style:name="T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1" style:parent-style-name="Обычный" style:family="paragraph">
      <style:paragraph-properties fo:text-align="justify" fo:text-indent="0.4652in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fo:text-align="justify" fo:text-indent="0.4652in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fo:text-align="justify" fo:text-indent="0.4652in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fo:text-align="justify" fo:text-indent="0.4652in"/>
    </style:style>
    <style:style style:name="T10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2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4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8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0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10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11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2" style:parent-style-name="Обычный" style:family="paragraph">
      <style:paragraph-properties fo:text-align="justify" fo:text-indent="0.4652in"/>
    </style:style>
    <style:style style:name="T11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4" style:parent-style-name="Обычный" style:family="paragraph">
      <style:paragraph-properties fo:text-align="justify" fo:text-indent="0.4652in"/>
    </style:style>
    <style:style style:name="T11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6" style:parent-style-name="Обычный" style:family="paragraph">
      <style:paragraph-properties fo:text-align="justify" fo:text-indent="0.4652in"/>
    </style:style>
    <style:style style:name="T11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18" style:parent-style-name="Обычный" style:family="paragraph">
      <style:paragraph-properties fo:text-align="justify" fo:text-indent="0.4652in"/>
    </style:style>
    <style:style style:name="T11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2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1" style:parent-style-name="Обычный" style:family="paragraph">
      <style:paragraph-properties fo:text-align="justify" fo:text-indent="0.4652in"/>
    </style:style>
    <style:style style:name="T12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3" style:parent-style-name="Обычный" style:family="paragraph">
      <style:paragraph-properties fo:text-align="justify" fo:text-indent="0.4652in"/>
    </style:style>
    <style:style style:name="T12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fo:text-align="justify" fo:margin-left="0.4652in">
        <style:tab-stops>
          <style:tab-stop style:type="left" style:position="0.1256in"/>
        </style:tab-stops>
      </style:paragraph-properties>
    </style:style>
    <style:style style:name="T12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7" style:parent-style-name="Обычный" style:family="paragraph">
      <style:paragraph-properties fo:text-align="justify" fo:margin-left="0.4652in">
        <style:tab-stops>
          <style:tab-stop style:type="left" style:position="0.1256in"/>
        </style:tab-stops>
      </style:paragraph-properties>
    </style:style>
    <style:style style:name="T12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9" style:parent-style-name="Обычный" style:family="paragraph">
      <style:paragraph-properties fo:text-align="justify" fo:margin-left="0.4652in">
        <style:tab-stops>
          <style:tab-stop style:type="left" style:position="0.1256in"/>
        </style:tab-stops>
      </style:paragraph-properties>
    </style:style>
    <style:style style:name="T13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1" style:parent-style-name="Обычный" style:family="paragraph">
      <style:paragraph-properties fo:text-align="justify" fo:margin-left="0.4652in">
        <style:tab-stops>
          <style:tab-stop style:type="left" style:position="0.1256in"/>
        </style:tab-stops>
      </style:paragraph-properties>
    </style:style>
    <style:style style:name="T13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4" style:parent-style-name="Обычный" style:family="paragraph">
      <style:paragraph-properties fo:text-align="justify" fo:margin-left="0.4652in">
        <style:tab-stops>
          <style:tab-stop style:type="left" style:position="0.1256in"/>
        </style:tab-stops>
      </style:paragraph-properties>
    </style:style>
    <style:style style:name="T13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6" style:parent-style-name="Обычный" style:family="paragraph">
      <style:paragraph-properties fo:text-align="justify" fo:margin-left="0.4652in">
        <style:tab-stops>
          <style:tab-stop style:type="left" style:position="0.1256in"/>
        </style:tab-stops>
      </style:paragraph-properties>
    </style:style>
    <style:style style:name="T13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38" style:parent-style-name="Обычный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T13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0" style:parent-style-name="Обычный" style:family="paragraph">
      <style:paragraph-properties fo:text-align="justify" fo:margin-left="0.4652in">
        <style:tab-stops>
          <style:tab-stop style:type="left" style:position="0.1256in"/>
        </style:tab-stops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2" style:parent-style-name="Обычный" style:family="paragraph">
      <style:paragraph-properties fo:text-align="justify" fo:margin-left="0.4652in">
        <style:tab-stops>
          <style:tab-stop style:type="left" style:position="0.1256in"/>
        </style:tab-stops>
      </style:paragraph-properties>
    </style:style>
    <style:style style:name="T14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4" style:parent-style-name="Обычный" style:family="paragraph">
      <style:paragraph-properties fo:text-align="justify" fo:margin-left="0.4652in">
        <style:tab-stops>
          <style:tab-stop style:type="left" style:position="0.1256in"/>
        </style:tab-stops>
      </style:paragraph-properties>
    </style:style>
    <style:style style:name="T14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6" style:parent-style-name="Обычный" style:family="paragraph">
      <style:paragraph-properties fo:text-align="justify" fo:margin-left="0.4652in">
        <style:tab-stops>
          <style:tab-stop style:type="left" style:position="0.1256in"/>
        </style:tab-stops>
      </style:paragraph-properties>
    </style:style>
    <style:style style:name="T1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4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49" style:parent-style-name="Обычный" style:family="paragraph">
      <style:paragraph-properties fo:text-align="justify" fo:margin-left="0.4652in">
        <style:tab-stops>
          <style:tab-stop style:type="left" style:position="0.1256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1" style:parent-style-name="Обычный" style:family="paragraph">
      <style:paragraph-properties fo:text-align="justify" fo:margin-left="0.4652in">
        <style:tab-stops>
          <style:tab-stop style:type="left" style:position="0.1256in"/>
        </style:tab-stops>
      </style:paragraph-properties>
    </style:style>
    <style:style style:name="T15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3" style:parent-style-name="Обычный" style:family="paragraph">
      <style:paragraph-properties fo:text-align="justify" fo:margin-left="-0.0465in" fo:text-indent="0.5388in">
        <style:tab-stops/>
      </style:paragraph-properties>
    </style:style>
    <style:style style:name="T15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5" style:parent-style-name="Обычный" style:family="paragraph">
      <style:paragraph-properties fo:text-align="justify" fo:margin-left="-0.0465in" fo:text-indent="0.5388in">
        <style:tab-stops/>
      </style:paragraph-properties>
    </style:style>
    <style:style style:name="T15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5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58" style:parent-style-name="Обычный" style:family="paragraph">
      <style:paragraph-properties fo:text-align="justify" fo:margin-left="-0.0465in" fo:text-indent="0.5388in">
        <style:tab-stops/>
      </style:paragraph-properties>
    </style:style>
    <style:style style:name="T15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2" style:parent-style-name="Обычный" style:family="paragraph">
      <style:paragraph-properties fo:text-align="justify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6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5" style:parent-style-name="Обычный" style:family="paragraph">
      <style:paragraph-properties fo:text-align="justify" fo:text-indent="0.4652in"/>
    </style:style>
    <style:style style:name="T1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67" style:parent-style-name="Обычный" style:family="paragraph">
      <style:paragraph-properties fo:text-align="justify" fo:text-indent="0.4652in"/>
    </style:style>
    <style:style style:name="T168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69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70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71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T17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3" style:parent-style-name="Обычный" style:family="paragraph">
      <style:paragraph-properties fo:text-align="justify" fo:text-indent="0.4652in"/>
    </style:style>
    <style:style style:name="T17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6" style:parent-style-name="Обычный" style:family="paragraph">
      <style:paragraph-properties fo:text-align="justify" fo:text-indent="0.4652in"/>
    </style:style>
    <style:style style:name="T17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7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79" style:parent-style-name="Обычный" style:family="paragraph">
      <style:paragraph-properties fo:text-align="justify" fo:text-indent="0.4652in"/>
    </style:style>
    <style:style style:name="T18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81" style:parent-style-name="Обычный" style:family="paragraph">
      <style:paragraph-properties fo:text-align="justify" fo:text-indent="0.4652in"/>
    </style:style>
    <style:style style:name="T18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4" style:parent-style-name="Основнойшрифтабзаца" style:family="text">
      <style:text-properties style:font-name="Liberation Serif" style:font-name-complex="Liberation Serif" fo:font-size="13pt" style:font-size-asian="13pt" style:font-size-complex="13pt" fo:background-color="#FFFFFF"/>
    </style:style>
    <style:style style:name="P185" style:parent-style-name="Обычный" style:family="paragraph">
      <style:paragraph-properties fo:text-align="justify" fo:text-indent="0.4652in"/>
    </style:style>
    <style:style style:name="T186" style:parent-style-name="Основнойшрифтабзаца" style:family="text">
      <style:text-properties style:font-name="Liberation Serif" style:font-name-complex="Liberation Serif" fo:font-size="13pt" style:font-size-asian="13pt" style:font-size-complex="13pt" style:text-underline-type="single" style:text-underline-style="solid" style:text-underline-width="auto" style:text-underline-mode="continuous"/>
    </style:style>
    <style:style style:name="P187" style:parent-style-name="Обычный" style:family="paragraph">
      <style:paragraph-properties fo:text-align="justify" fo:text-indent="0.4652in"/>
    </style:style>
    <style:style style:name="T1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89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0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1" style:parent-style-name="Основнойшрифтабзаца" style:family="text">
      <style:text-properties style:font-name="Liberation Serif" fo:font-size="13pt" style:font-size-asian="13pt" style:font-size-complex="13pt"/>
    </style:style>
    <style:style style:name="T1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3" style:parent-style-name="Обычный" style:family="paragraph">
      <style:paragraph-properties fo:text-align="justify" fo:text-indent="0.4652in"/>
    </style:style>
    <style:style style:name="T194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6" style:parent-style-name="Обычный" style:family="paragraph">
      <style:paragraph-properties fo:text-align="justify" fo:margin-left="0.4652in">
        <style:tab-stops/>
      </style:paragraph-properties>
    </style:style>
    <style:style style:name="T1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98" style:parent-style-name="Обычный" style:family="paragraph">
      <style:paragraph-properties fo:text-align="justify" fo:margin-left="0.4652in">
        <style:tab-stops/>
      </style:paragraph-properties>
    </style:style>
    <style:style style:name="T1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0" style:parent-style-name="Обычный" style:family="paragraph">
      <style:paragraph-properties fo:text-align="justify" fo:margin-left="0.4652in">
        <style:tab-stops/>
      </style:paragraph-properties>
    </style:style>
    <style:style style:name="T2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2" style:parent-style-name="Обычный" style:family="paragraph">
      <style:paragraph-properties fo:text-align="justify" fo:margin-left="0.4652in">
        <style:tab-stops/>
      </style:paragraph-properties>
    </style:style>
    <style:style style:name="T20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20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Приложение № 3 к протоколу</text:p>
      <text:p text:style-name="P4">от __________ № _______________</text:p>
      <text:p text:style-name="P5"/>
      <text:p text:style-name="P6"/>
      <text:p text:style-name="P7"><text:span text:style-name="T8">Объявление о проведении конкурса 2022 года на соискание премий Губернатора Свердловской области для молодых ученых</text:span></text:p>
      <text:p text:style-name="P9"/>
      <text:p text:style-name="P10"><text:span text:style-name="T11">В<text:s/></text:span><text:span text:style-name="T12">соответствии с Указом Губернатора Свердловской области</text:span><text:span text:style-name="T13"><text:line-break/></text:span><text:span text:style-name="T14">от 19.01.2004 № 21</text:span><text:span text:style-name="T15">‑УГ «Об учреждении премий Губернатора Свердловской области для молодых ученых» (далее – Указ Губернатора Свердловской области) комиссия<text:s/></text:span><text:span text:style-name="T16"><text:line-break/></text:span><text:span text:style-name="T17">по присуждению премий объявляет проведение кон</text:span><text:span text:style-name="T18">курса 2022 года на соискание премий Губернатора Свердловской области для молодых ученых.</text:span></text:p>
      <text:p text:style-name="P19"><text:span text:style-name="T20">Премии Губернатора Свердловской области для молодых ученых присуждаются<text:s/></text:span><text:span text:style-name="T21"><text:line-break/></text:span><text:span text:style-name="T22">на конкурсной основе молодым ученым, в том числе аспирантам, работающим</text:span><text:span text:style-name="T23"><text:line-break/></text:span><text:span text:style-name="T24">в научных организациях</text:span><text:span text:style-name="T25"><text:s/>или высших учебных заведениях Свердловской области,<text:s/></text:span><text:span text:style-name="T26"><text:line-break/></text:span><text:span text:style-name="T27">за крупные научные работы фундаментального характера в виде опубликованных монографий или циклов статей в ведущих отечественных или зарубежных изданиях,<text:s/></text:span><text:span text:style-name="T28"><text:line-break/></text:span><text:span text:style-name="T29">а также за работы, имеющие конкретные научно-при</text:span><text:span text:style-name="T30">кладные, в том числе экономические результаты.</text:span></text:p>
      <text:p text:style-name="P31"><text:span text:style-name="T32">В соответствии с Указом Губернатора Свердловской области в 2022 году конкурс объявляется по 22 утвержденным номинациям:</text:span></text:p>
      <text:p text:style-name="P33"><text:span text:style-name="T34">1) за лучшую работу в области математики;</text:span></text:p>
      <text:p text:style-name="P35"><text:span text:style-name="T36">2) за лучшую работу в области механики, машинов</text:span><text:span text:style-name="T37">едения и машиностроения;</text:span></text:p>
      <text:p text:style-name="P38"><text:span text:style-name="T39">3) за лучшую работу в области информатики, телекоммуникаций и систем управления;</text:span></text:p>
      <text:p text:style-name="P40"><text:span text:style-name="T41">4) за лучшую работу в области электрофизики и энергетики;</text:span></text:p>
      <text:p text:style-name="P42"><text:span text:style-name="T43">5) за лучшую работу в области теоретической физики;</text:span></text:p>
      <text:p text:style-name="P44"><text:span text:style-name="T45">6) за лучшую работу в области эксперимен</text:span><text:span text:style-name="T46">тальной физики;</text:span></text:p>
      <text:p text:style-name="P47"><text:span text:style-name="T48">7) за лучшую работу в области технических наук;</text:span></text:p>
      <text:p text:style-name="P49"><text:span text:style-name="T50">8) за лучшую работу в области инженерных наук;</text:span></text:p>
      <text:p text:style-name="P51"><text:span text:style-name="T52">9) за лучшую работу в области химии твердого тела и электрохимии;</text:span></text:p>
      <text:p text:style-name="P53"><text:span text:style-name="T54">10) за лучшую работу в области неорганической и органической химии;</text:span></text:p>
      <text:p text:style-name="P55"><text:span text:style-name="T56">11) за<text:s/></text:span><text:span text:style-name="T57">лучшую работу в области металлургии и металловедения;</text:span></text:p>
      <text:p text:style-name="P58"><text:span text:style-name="T59">12) за лучшую работу в области общей биологии;</text:span></text:p>
      <text:p text:style-name="P60"><text:span text:style-name="T61">13) за лучшую работу в области охраны природы и воспроизводства биологических ресурсов;</text:span></text:p>
      <text:p text:style-name="P62"><text:span text:style-name="T63">14) за лучшую работу в области наук о Земле;</text:span></text:p>
      <text:p text:style-name="P64"><text:span text:style-name="T65">15) за лучшую работу в</text:span><text:span text:style-name="T66"><text:s/>области охраны окружающей среды и рационального природопользования;</text:span></text:p>
      <text:p text:style-name="P67"><text:span text:style-name="T68">16) за лучшую работу в области физиологии;</text:span></text:p>
      <text:p text:style-name="P69"><text:span text:style-name="T70">17) за лучшую работу в области медицины;</text:span></text:p>
      <text:p text:style-name="P71"><text:span text:style-name="T72">18) за лучшую работу в области педагогических и психологических наук;</text:span></text:p>
      <text:p text:style-name="P73"><text:span text:style-name="T74">19) за лучшую работу в области гу</text:span><text:span text:style-name="T75">манитарных наук;</text:span></text:p>
      <text:p text:style-name="P76"><text:span text:style-name="T77">20) за лучшую работу в области экономики;</text:span></text:p>
      <text:p text:style-name="P78"><text:span text:style-name="T79">21) за лучшую работу в области юриспруденции;</text:span></text:p>
      <text:p text:style-name="P80"><text:span text:style-name="T81">22) за лучшую работу в области сельскохозяйственных наук.</text:span></text:p>
      <text:soft-page-break/>
      <text:p text:style-name="P82"><text:span text:style-name="T83">Всего в 2022 году присуждается 22 премии, по одной в каждой номинации,<text:s/></text:span><text:span text:style-name="T84"><text:line-break/></text:span><text:span text:style-name="T85">в размере 200 тысяч<text:s/></text:span><text:span text:style-name="T86">рублей каждая (сумма премии, получаемая налогоплательщиком,<text:s/></text:span><text:span text:style-name="T87"><text:line-break/></text:span><text:span text:style-name="T88">не подлежит налогообложению).</text:span></text:p>
      <text:p text:style-name="P89"><text:span text:style-name="T90">Срок представления работ на конкурс – до 1 ноября 2022 года.</text:span></text:p>
      <text:p text:style-name="P91"><text:span text:style-name="T92">Выдвижение работ на соискание премий осуществляют Президиум Уральского отделения Российской академии нау</text:span><text:span text:style-name="T93">к, объединенные ученые советы по областям наук Уральского отделения Российской академии наук, ученые советы научных организаций и высших учебных заведений Свердловской области.</text:span></text:p>
      <text:p text:style-name="P94"><text:span text:style-name="T95">Один и тот же соискатель не может быть выдвинут по двум и более работам. Лауреа</text:span><text:span text:style-name="T96">т премии Губернатора Свердловской области для молодых ученых предыдущего года не может принимать участие в конкурсе.</text:span></text:p>
      <text:p text:style-name="P97"><text:span text:style-name="T98">Возраст соискателей не должен превышать 35 лет на 1 ноября текущего года.</text:span></text:p>
      <text:p text:style-name="P99"><text:span text:style-name="T100">Заявка в электронном виде регистрируется в интерактивной системе<text:s/></text:span><text:span text:style-name="T101">сопровождения конкурса (интернет адрес:<text:s/></text:span><text:span text:style-name="T102">http</text:span><text:span text:style-name="T103">://</text:span><text:span text:style-name="T104">prize</text:span><text:span text:style-name="T105">-</text:span><text:span text:style-name="T106">gub</text:span><text:span text:style-name="T107">.</text:span><text:span text:style-name="T108">uran</text:span><text:span text:style-name="T109">.</text:span><text:span text:style-name="T110">ru</text:span><text:span text:style-name="T111">).</text:span></text:p>
      <text:p text:style-name="P112"><text:span text:style-name="T113">Заявка в электронном виде должна содержать следующие сведения:</text:span></text:p>
      <text:p text:style-name="P114"><text:span text:style-name="T115">1. Полное название работы;</text:span></text:p>
      <text:p text:style-name="P116"><text:span text:style-name="T117">2. Номинация конкурса, на которую работа выдвигается;</text:span></text:p>
      <text:p text:style-name="P118"><text:span text:style-name="T119">3. Краткая аннотация работы (не более 1 стран</text:span><text:span text:style-name="T120">ицы текста);</text:span></text:p>
      <text:p text:style-name="P121"><text:span text:style-name="T122">4. Полное наименование организации, где выполнена работа;</text:span></text:p>
      <text:p text:style-name="P123"><text:span text:style-name="T124">5. Сведения об авторе работы – молодом ученом, выдвигаемом на соискание премии:</text:span></text:p>
      <text:p text:style-name="P125"><text:span text:style-name="T126">5.1. Фамилия, имя, отчество;</text:span></text:p>
      <text:p text:style-name="P127"><text:span text:style-name="T128">5.2. Год, месяц и день рождения;</text:span></text:p>
      <text:p text:style-name="P129"><text:span text:style-name="T130">5.3. Место работы;</text:span></text:p>
      <text:p text:style-name="P131"><text:span text:style-name="T132">5.4. Занимаемая должност</text:span><text:span text:style-name="T133">ь;</text:span></text:p>
      <text:p text:style-name="P134"><text:span text:style-name="T135">5.5. Ученая степень;</text:span></text:p>
      <text:p text:style-name="P136"><text:span text:style-name="T137">5.6. Количество и перечень основных научных работ кандидата;</text:span></text:p>
      <text:p text:style-name="P138"><text:span text:style-name="T139">5.7. Число и название полученных с участием автора грантов и премий;</text:span></text:p>
      <text:p text:style-name="P140"><text:span text:style-name="T141">5.8. Домашний адрес;</text:span></text:p>
      <text:p text:style-name="P142"><text:span text:style-name="T143">5.9. Служебный адрес;</text:span></text:p>
      <text:p text:style-name="P144"><text:span text:style-name="T145">5.10. Номер служебного телефона;</text:span></text:p>
      <text:p text:style-name="P146"><text:span text:style-name="T147">5.11. Номер мобильного тел</text:span><text:span text:style-name="T148">ефона;</text:span></text:p>
      <text:p text:style-name="P149"><text:span text:style-name="T150">5.12. Адрес электронной почты;</text:span></text:p>
      <text:p text:style-name="P151"><text:span text:style-name="T152">5.13. Число соискателей в заявке.</text:span></text:p>
      <text:p text:style-name="P153"><text:span text:style-name="T154">6. Справка об авторском вкладе кандидата, подписанная автором либо соавторами работы.</text:span></text:p>
      <text:p text:style-name="P155"><text:span text:style-name="T156">7. Согласие о чтении лекций в общеобразовательных организациях, расположенных на территории Свердл</text:span><text:span text:style-name="T157">овской области.</text:span></text:p>
      <text:p text:style-name="P158"><text:span text:style-name="T159">8. Электронные копии опубликованных монографий или циклов статей</text:span><text:span text:style-name="T160"><text:line-break/></text:span><text:span text:style-name="T161">и (или) материалы, свидетельствующие о конкретных результатах работы.</text:span></text:p>
      <text:p text:style-name="P162"><text:span text:style-name="T163">В случае если заявка не может быть опубликована в открытой печати соискателю необходимо разделить заявку<text:s/></text:span><text:span text:style-name="T164">на две части: «открытую» и «закрытую».</text:span></text:p>
      <text:p text:style-name="P165"><text:span text:style-name="T166">«Открытую» часть необходимо зарегистрировать на сайте в общем порядке, «закрытую» часть переслать в 1 отдел Уральского отделения Российской академии наук.</text:span></text:p>
      <text:p text:style-name="P167"><text:span text:style-name="T168">Один экземпляр заявки, распечатанный из интерактивной системы,</text:span><text:span text:style-name="T169"><text:s/>направляется</text:span><text:span text:style-name="T170"><text:line-break/></text:span><text:span text:style-name="T171">в<text:s/></text:span><text:span text:style-name="T172">Президиум УрО РАН по адресу: г. Екатеринбург, ул. Первомайская, 91 (вход с улицы С. Ковалевской), 2 этаж, к. 208. Контактный телефон: (343) 374-59-34 – Счастливцева Елена Вадимовна.</text:span></text:p>
      <text:p text:style-name="P173"><text:span text:style-name="T174">К бумажному варианту заявки прилагаются в одном экземпляре</text:span><text:span text:style-name="T175"><text:s/>следующие материалы:</text:span></text:p>
      <text:p text:style-name="P176"><text:span text:style-name="T177">1. Протокол (выписка из протокола) решения о выдвижении работы молодого ученого, подписанный руководителем организации, включающий краткую характеристику основных результатов выдвигаемой работы, ее значение для развития науки и<text:s/></text:span><text:span text:style-name="T178">экономики (с указанием полного названия работы, фамилии, имени отчества автора и номинации конкурса, на которую выдвигается работа).</text:span></text:p>
      <text:p text:style-name="P179"><text:span text:style-name="T180">2. Справка об авторском вкладе кандидата, подписанная автором либо соавторами работы.</text:span></text:p>
      <text:p text:style-name="P181"><text:span text:style-name="T182">3. Экспертное заключение о возможност</text:span><text:span text:style-name="T183">и открытого опубликования<text:s/></text:span><text:span text:style-name="T184">заявки.</text:span></text:p>
      <text:p text:style-name="P185"><text:span text:style-name="T186">К заявке не следует прилагать в печатном виде копии публикаций!</text:span></text:p>
      <text:p text:style-name="P187"><text:span text:style-name="T188">Перечисленные документы должны быть вложены в папку с надписью:<text:s/></text:span><text:span text:style-name="T189"><text:line-break/></text:span><text:span text:style-name="T190">«На соискание премии Губернатора Свердловской области для молодых ученых</text:span><text:span text:style-name="T191"><text:line-break/></text:span><text:span text:style-name="T192">в 2022 году».</text:span></text:p>
      <text:p text:style-name="P193"><text:span text:style-name="T194">На обл</text:span><text:span text:style-name="T195">ожке папки также обязательно должны быть указаны:</text:span></text:p>
      <text:p text:style-name="P196"><text:span text:style-name="T197">1) наименование организации, где выполнена работа,</text:span></text:p>
      <text:p text:style-name="P198"><text:span text:style-name="T199">2) полное название работы,</text:span></text:p>
      <text:p text:style-name="P200"><text:span text:style-name="T201">3) фамилия, имя, отчество автора,</text:span></text:p>
      <text:p text:style-name="P202"><text:span text:style-name="T203">4) номинация конкурса, на которую выдвигается работа.</text:span></text:p>
      <text:p text:style-name="P204"><text:a xlink:href="http://prize-gub.uran.ru/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1" style:next-style-name="Обычный1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1" style:display-name="Обычный1" style:family="paragraph">
      <style:text-properties fo:font-size="12pt" style:font-size-asian="12pt" style:font-size-complex="12pt" fo:hyphenate="false"/>
    </style: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Обычный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1">
      <style:paragraph-properties fo:margin-bottom="0.0833in"/>
      <style:text-properties fo:hyphenate="false"/>
    </style:style>
    <style:style style:name="Îáûíûé" style:display-name="Îáû÷íûé" style:family="paragraph">
      <style:text-properties fo:font-size="14pt" style:font-size-asian="14pt" fo:hyphenate="false"/>
    </style:style>
    <style:style style:name="HeaderandFooter" style:display-name="Header and Footer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1">
      <style:text-properties style:font-name="Tahoma" style:font-name-asian="Tahoma" style:font-name-complex="Tahoma" fo:font-size="8pt" style:font-size-asian="8pt" style:font-size-complex="8pt" fo:hyphenate="false"/>
    </style:style>
    <style:style style:name="ЗнакЗнакЗнакЗнакЗнакЗнакЗнак" style:display-name="Знак Знак Знак Знак Знак Знак Знак" style:family="paragraph" style:parent-style-name="Обычный1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Названиеобъекта1" style:display-name="Название объекта1" style:family="paragraph" style:parent-style-name="Обычный1" style:next-style-name="Обычный1">
      <style:paragraph-properties fo:text-align="center" fo:line-height="80%" fo:margin-right="-0.0194in"/>
      <style:text-properties fo:font-weight="bold" style:font-weight-asian="bold" style:font-size-complex="10pt" fo:hyphenate="false"/>
    </style:style>
    <style:style style:name="Основнойтекст21" style:display-name="Основной текст 21" style:family="paragraph" style:parent-style-name="Обычный1">
      <style:text-properties fo:font-size="14pt" style:font-size-asian="14pt" style:font-size-complex="10pt" fo:hyphenate="false"/>
    </style:style>
    <style:style style:name="ЗнакЗнакЗнакЗнакЗнакЗнак" style:display-name="Знак Знак Знак Знак Знак Знак" style:family="paragraph" style:parent-style-name="Обычный1"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Обычный1">
      <style:paragraph-properties fo:margin-bottom="0.0833in" fo:margin-left="0.1965in">
        <style:tab-stops/>
      </style:paragraph-properties>
      <style:text-properties fo:hyphenate="false"/>
    </style:style>
    <style:style style:name="ConsNormal" style:display-name="ConsNormal" style:family="paragraph">
      <style:paragraph-properties style:text-autospace="none" fo:margin-right="13.7305in" fo:text-indent="0.5in"/>
      <style:text-properties style:font-name="Arial" style:font-name-asian="Arial" style:font-name-complex="Arial" fo:hyphenate="false"/>
    </style:style>
    <style:style style:name="Framecontents" style:display-name="Frame contents" style:family="paragraph" style:parent-style-name="Обычный"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text-properties style:font-name-asian="Liberation Serif" fo:hyphenate="false"/>
    </style:style>
    <style:style style:name="Headerleft" style:display-name="Header left" style:family="paragraph" style:parent-style-name="Верхнийколонтитул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"/>
    <style:style style:name="apple-style-span" style:display-name="apple-style-span" style:family="text" style:parent-style-name="Основнойшрифтабзаца1"/>
    <style:style style:name="Гиперссылка1" style:display-name="Гиперссылка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ListLabel1" style:display-name="ListLabel 1" style:family="text">
      <style:text-properties style:font-name="Liberation Serif" style:font-name-asian="Liberation Serif" style:font-name-complex="Times New Roman"/>
    </style:style>
    <style:style style:name="ListLabel2" style:display-name="ListLabel 2" style:family="text">
      <style:text-properties style:font-name="Liberation Serif" style:font-name-asian="Liberation Serif" style:font-name-complex="Times New Roman" fo:font-size="10pt" style:font-size-asian="10pt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ОЕКТ</dc:title>
    <dc:subject/>
    <meta:initial-creator>UserXP</meta:initial-creator>
    <dc:creator>Паначева Светлана Алексеевна</dc:creator>
    <meta:creation-date>2021-04-22T10:23:00Z</meta:creation-date>
    <dc:date>2022-04-19T10:25:00Z</dc:date>
    <meta:print-date>1995-11-21T12:41:00Z</meta:print-date>
    <meta:template xlink:href="Normal" xlink:type="simple"/>
    <meta:editing-cycles>11</meta:editing-cycles>
    <meta:editing-duration>PT4620S</meta:editing-duration>
    <meta:document-statistic meta:page-count="3" meta:paragraph-count="12" meta:word-count="904" meta:character-count="6048" meta:row-count="42" meta:non-whitespace-character-count="5156"/>
  </office:meta>
</office:document-meta>
</file>